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6094c" officeooo:paragraph-rsid="0006094c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094c" style:font-weight-asian="normal" style:font-weight-complex="normal"/>
    </style:style>
    <style:style style:name="T6" style:family="text">
      <style:text-properties fo:font-size="16pt" officeooo:rsid="000a1b3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3">Nº</text:span><text:span text:style-name="T6">724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 Comisión Consultiva de Aplicación de la Ley Nº 13334 de “Declaración de emergencia y suspensión de desalojo de predios rurales”, al Señor Diputado Oscar Daniel Urruty.</text:p>
      <text:p text:style-name="P8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5">23</text:span><text:span text:style-name="T4"> de </text:span><text:span text:style-name="T5">octubre</text:span><text:span text:style-name="T4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2:34:44.577183384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71" meta:character-count="427" meta:non-whitespace-character-count="358"/>
    <meta:user-defined meta:name="Información 1"/>
    <meta:user-defined meta:name="Información 2"/>
    <meta:user-defined meta:name="Información 3"/>
    <meta:user-defined meta:name="Información 4"/>
  </office:meta>
</office:document-meta>
</file>